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6DCE4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fo:font-weight="bold" style:font-weight-asian="bold" style:font-weight-complex="bold"/>
    </style:style>
    <style:style style:name="co1" style:family="table-column">
      <style:table-column-properties fo:break-before="auto" style:column-width="25.55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88597222222222cm"/>
    </style:style>
    <style:style style:name="co4" style:family="table-column">
      <style:table-column-properties fo:break-before="auto" style:column-width="2.94569444444444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4.90361111111111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9263888888889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5.04472222222222cm"/>
    </style:style>
    <style:style style:name="co14" style:family="table-column">
      <style:table-column-properties fo:break-before="auto" style:column-width="0.670277777777778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3.40430555555556cm"/>
    </style:style>
    <style:style style:name="co18" style:family="table-column">
      <style:table-column-properties fo:break-before="auto" style:column-width="5.43277777777778cm"/>
    </style:style>
    <style:style style:name="co19" style:family="table-column">
      <style:table-column-properties fo:break-before="auto" style:column-width="5.25638888888889cm"/>
    </style:style>
    <style:style style:name="co20" style:family="table-column">
      <style:table-column-properties fo:break-before="auto" style:column-width="5.2740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Rappel pour calculer les scores par élève et pour la classe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">
            <text:p>Écrire Ensemble » allie travail personnel et travail collectif, les points sont donc calculés avec cette double volonté, au niveau des élèves et au niveau de la class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e score de la classe pour chacune des épreuves correspond à <text:s text:c="2"/>la moyenne de la classe pour <text:s/>chacune d'entre elles.<text:s/></text:p>
          </table:table-cell>
          <table:table-cell office:value-type="string" table:style-name="ce1">
            <text:p>p</text:p>
          </table:table-cell>
          <table:table-cell office:value-type="string" table:style-name="ce1">
            <text:p>o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  <table:table table:name="Classe_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3" table:default-cell-style-name="ce1"/>
        <table:table-column table:style-name="co2" table:number-columns-repeated="16367" table:default-cell-style-name="ce1"/>
        <table:table-row table:style-name="ro2">
          <table:table-cell office:value-type="string" table:number-columns-spanned="5" table:number-rows-spanned="1" table:style-name="ce8">
            <text:p>ECRIRE ENSEMBLE CE2 2020-2021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8">
            <text:p>ECRIRE ENSEMBLE CE2 2020-2021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8">
            <text:p>ECRIRE ENSEMBLE CE2 2020-2021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10">
            <text:p>RENCONTRE 1 -L'altérité<text:s/>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0">
            <text:p>RENCONTRE 2 - Le désaccord<text:s/>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0">
            <text:p>RENCONTRE 3 - La solidarité<text:s/>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table:style-name="ce3">
            <text:p>NOM et Prénom de l'élève</text:p>
          </table:table-cell>
          <table:table-cell office:value-type="string" table:style-name="ce4">
            <text:p>Epreuve 1 sur 20 Dictée de mots</text:p>
          </table:table-cell>
          <table:table-cell office:value-type="string" table:style-name="ce4">
            <text:p>Epreuve 2 sur 20 Dictée négociée</text:p>
          </table:table-cell>
          <table:table-cell office:value-type="string" table:style-name="ce4">
            <text:p>Epreuve 3 sur 20 Production d'écrit</text:p>
          </table:table-cell>
          <table:table-cell office:value-type="string" table:style-name="ce3">
            <text:p>Score total de l'élève sur 60</text:p>
          </table:table-cell>
          <table:table-cell table:style-name="ce1"/>
          <table:table-cell office:value-type="string" table:style-name="ce3">
            <text:p>NOM et Prénom de l'élève</text:p>
          </table:table-cell>
          <table:table-cell office:value-type="string" table:style-name="ce4">
            <text:p>Epreuve 1 sur 20 Dictée de mots</text:p>
          </table:table-cell>
          <table:table-cell office:value-type="string" table:style-name="ce4">
            <text:p>Epreuve 2 sur 20 Dictée négociée</text:p>
          </table:table-cell>
          <table:table-cell office:value-type="string" table:style-name="ce4">
            <text:p>Epreuve 3 sur 20 Production d'écrit</text:p>
          </table:table-cell>
          <table:table-cell office:value-type="string" table:style-name="ce3">
            <text:p>Score total de l'élève sur 60</text:p>
          </table:table-cell>
          <table:table-cell table:style-name="ce1"/>
          <table:table-cell office:value-type="string" table:style-name="ce3">
            <text:p>NOM et Prénom de l'élève</text:p>
          </table:table-cell>
          <table:table-cell office:value-type="string" table:style-name="ce4">
            <text:p>Epreuve 1 sur 20 Dictée de mots</text:p>
          </table:table-cell>
          <table:table-cell office:value-type="string" table:style-name="ce4">
            <text:p>Epreuve 2 sur 20 Dictée négociée</text:p>
          </table:table-cell>
          <table:table-cell office:value-type="string" table:style-name="ce4">
            <text:p>Epreuve 3 sur 20 Production d'écrit</text:p>
          </table:table-cell>
          <table:table-cell office:value-type="string" table:style-name="ce3">
            <text:p>Score total de l'élève sur 6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4:.D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4:.J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4:.P4])" table:style-name="ce2">
            <text:p>0</text:p>
          </table:table-cell>
          <table:table-cell table:number-columns-repeated="16367"/>
        </table:table-row>
        <table:table-row table:style-name="ro4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5:.D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5:.J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5:.P5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6:.D6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6:.J6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6:.P6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7:.D7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7:.J7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7:.P7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8:.D8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8:.J8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8:.P8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9:.D9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9:.J9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9:.P9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0:.D10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0:.J10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0:.P10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1:.D11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1:.J11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1:.P11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2:.D12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2:.J12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2:.P12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3:.D13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3:.J13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3:.P13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4:.D1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4:.J1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4:.P14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5:.D1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5:.J1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5:.P15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6:.D16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6:.J16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6:.P16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7:.D17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7:.J17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7:.P17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8:.D18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8:.J18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8:.P18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9:.D19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9:.J19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9:.P19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0:.D20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0:.J20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0:.P20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1:.D21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1:.J21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1:.P21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2:.D22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2:.J22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2:.P22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3:.D23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3:.J23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3:.P23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4:.D2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4:.J2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4:.P24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5:.D2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5:.J2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5:.P25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6:.D26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6:.J26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6:.P26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7:.D27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7:.J27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7:.P27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8:.D28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8:.J28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8:.P28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9:.D29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9:.J29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9:.P29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30:.D30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30:.J30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30:.P30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31:.D31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31:.J31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31:.P31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32:.D32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32:.J32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32:.P32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33:.D33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33:.J33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33:.P33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34:.D3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34:.J3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34:.P34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35:.D3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35:.J3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35:.P35])" table:style-name="ce2">
            <text:p>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Moyenne des scores de la classe</text:p>
          </table:table-cell>
          <table:table-cell table:number-columns-repeated="4" table:style-name="ce5"/>
          <table:table-cell table:style-name="ce1"/>
          <table:table-cell office:value-type="string" table:style-name="ce5">
            <text:p>Moyenne des scores de la classe</text:p>
          </table:table-cell>
          <table:table-cell table:number-columns-repeated="4" table:style-name="ce5"/>
          <table:table-cell table:style-name="ce1"/>
          <table:table-cell office:value-type="string" table:style-name="ce5">
            <text:p>Moyenne des scores de la classe</text:p>
          </table:table-cell>
          <table:table-cell table:number-columns-repeated="4" table:style-name="ce5"/>
          <table:table-cell table:number-columns-repeated="16367"/>
        </table:table-row>
        <table:table-row table:number-rows-repeated="1048539" table:style-name="ro1">
          <table:table-cell table:number-columns-repeated="16384"/>
        </table:table-row>
      </table:table>
      <table:table table:name="Classe_2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3" table:default-cell-style-name="ce1"/>
        <table:table-column table:style-name="co2" table:number-columns-repeated="16367" table:default-cell-style-name="ce1"/>
        <table:table-row table:style-name="ro2">
          <table:table-cell office:value-type="string" table:number-columns-spanned="5" table:number-rows-spanned="1" table:style-name="ce8">
            <text:p>ECRIRE ENSEMBLE CE2 2020-2021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8">
            <text:p>ECRIRE ENSEMBLE CE2 2020-2021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8">
            <text:p>ECRIRE ENSEMBLE CE2 2020-2021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10">
            <text:p>RENCONTRE 1 -L'altérité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0">
            <text:p>RENCONTRE 2 -Le désaccord<text:s/>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0">
            <text:p>RENCONTRE 3 - La solidarité<text:s/>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table:style-name="ce3">
            <text:p>NOM et Prénom de l'élève</text:p>
          </table:table-cell>
          <table:table-cell office:value-type="string" table:style-name="ce4">
            <text:p>Epreuve 1 sur 20 Dictée de mots</text:p>
          </table:table-cell>
          <table:table-cell office:value-type="string" table:style-name="ce4">
            <text:p>Epreuve 2 sur 20 Dictée négociée</text:p>
          </table:table-cell>
          <table:table-cell office:value-type="string" table:style-name="ce4">
            <text:p>Epreuve 3 sur 20 Production d'écrit</text:p>
          </table:table-cell>
          <table:table-cell office:value-type="string" table:style-name="ce3">
            <text:p>Score total de l'élève sur 60</text:p>
          </table:table-cell>
          <table:table-cell table:style-name="ce1"/>
          <table:table-cell office:value-type="string" table:style-name="ce3">
            <text:p>NOM et Prénom de l'élève</text:p>
          </table:table-cell>
          <table:table-cell office:value-type="string" table:style-name="ce4">
            <text:p>Epreuve 1 sur 20 Dictée de mots</text:p>
          </table:table-cell>
          <table:table-cell office:value-type="string" table:style-name="ce4">
            <text:p>Epreuve 2 sur 20 Dictée négociée</text:p>
          </table:table-cell>
          <table:table-cell office:value-type="string" table:style-name="ce4">
            <text:p>Epreuve 3 sur 20 Production d'écrit</text:p>
          </table:table-cell>
          <table:table-cell office:value-type="string" table:style-name="ce3">
            <text:p>Score total de l'élève sur 60</text:p>
          </table:table-cell>
          <table:table-cell table:style-name="ce1"/>
          <table:table-cell office:value-type="string" table:style-name="ce3">
            <text:p>NOM et Prénom de l'élève</text:p>
          </table:table-cell>
          <table:table-cell office:value-type="string" table:style-name="ce4">
            <text:p>Epreuve 1 sur 20 Dictée de mots</text:p>
          </table:table-cell>
          <table:table-cell office:value-type="string" table:style-name="ce4">
            <text:p>Epreuve 2 sur 20 Dictée négociée</text:p>
          </table:table-cell>
          <table:table-cell office:value-type="string" table:style-name="ce4">
            <text:p>Epreuve 3 sur 20 Production d'écrit</text:p>
          </table:table-cell>
          <table:table-cell office:value-type="string" table:style-name="ce3">
            <text:p>Score total de l'élève sur 6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4:.D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4:.J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4:.P4])" table:style-name="ce2">
            <text:p>0</text:p>
          </table:table-cell>
          <table:table-cell table:number-columns-repeated="16367"/>
        </table:table-row>
        <table:table-row table:style-name="ro4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5:.D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5:.J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5:.P5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6:.D6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6:.J6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6:.P6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7:.D7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7:.J7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7:.P7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8:.D8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8:.J8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8:.P8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9:.D9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9:.J9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9:.P9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0:.D10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0:.J10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0:.P10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1:.D11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1:.J11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1:.P11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2:.D12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2:.J12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2:.P12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3:.D13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3:.J13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3:.P13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4:.D1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4:.J1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4:.P14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5:.D1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5:.J1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5:.P15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6:.D16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6:.J16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6:.P16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7:.D17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7:.J17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7:.P17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8:.D18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8:.J18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8:.P18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9:.D19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9:.J19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9:.P19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0:.D20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0:.J20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0:.P20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1:.D21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1:.J21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1:.P21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2:.D22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2:.J22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2:.P22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3:.D23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3:.J23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3:.P23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4:.D2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4:.J2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4:.P24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5:.D2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5:.J2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5:.P25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6:.D26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6:.J26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6:.P26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7:.D27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7:.J27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7:.P27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8:.D28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8:.J28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8:.P28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9:.D29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9:.J29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9:.P29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30:.D30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30:.J30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30:.P30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31:.D31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31:.J31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31:.P31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32:.D32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32:.J32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32:.P32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33:.D33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33:.J33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33:.P33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34:.D3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34:.J3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34:.P34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35:.D3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35:.J3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35:.P35])" table:style-name="ce2">
            <text:p>0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Moyenne des scores de la classe</text:p>
          </table:table-cell>
          <table:table-cell table:number-columns-repeated="4" table:style-name="ce5"/>
          <table:table-cell table:style-name="ce1"/>
          <table:table-cell office:value-type="string" table:style-name="ce5">
            <text:p>Moyenne des scores de la classe</text:p>
          </table:table-cell>
          <table:table-cell table:number-columns-repeated="4" table:style-name="ce5"/>
          <table:table-cell table:style-name="ce1"/>
          <table:table-cell office:value-type="string" table:style-name="ce5">
            <text:p>Moyenne des scores de la classe</text:p>
          </table:table-cell>
          <table:table-cell table:number-columns-repeated="4" table:style-name="ce5"/>
          <table:table-cell table:number-columns-repeated="16367"/>
        </table:table-row>
        <table:table-row table:number-rows-repeated="1048538" table:style-name="ro1">
          <table:table-cell table:number-columns-repeated="16384"/>
        </table:table-row>
      </table:table>
      <table:table table:name="Classe_3" table:style-name="ta3"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3" table:default-cell-style-name="ce1"/>
        <table:table-column table:style-name="co2" table:number-columns-repeated="16367" table:default-cell-style-name="ce1"/>
        <table:table-row table:style-name="ro2">
          <table:table-cell office:value-type="string" table:number-columns-spanned="5" table:number-rows-spanned="1" table:style-name="ce8">
            <text:p>ECRIRE ENSEMBLE CE2 2020-2021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8">
            <text:p>ECRIRE ENSEMBLE CE2 2020-2021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8">
            <text:p>ECRIRE ENSEMBLE CE2 2020-2021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10">
            <text:p>RENCONTRE 1 - L'altérité<text:s/>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0">
            <text:p>RENCONTRE 2 - Le <text:s/>désaccord<text:s/>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0">
            <text:p>RENCONTRE 3 - La solidarité<text:s/>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table:style-name="ce3">
            <text:p>NOM et Prénom de l'élève</text:p>
          </table:table-cell>
          <table:table-cell office:value-type="string" table:style-name="ce4">
            <text:p>Epreuve 1 sur 20 Dictée de mots</text:p>
          </table:table-cell>
          <table:table-cell office:value-type="string" table:style-name="ce4">
            <text:p>Epreuve 2 sur 20 Dictée négociée</text:p>
          </table:table-cell>
          <table:table-cell office:value-type="string" table:style-name="ce4">
            <text:p>Epreuve 3 sur 20 Production d'écrit</text:p>
          </table:table-cell>
          <table:table-cell office:value-type="string" table:style-name="ce3">
            <text:p>Score total de l'élève sur 60</text:p>
          </table:table-cell>
          <table:table-cell table:style-name="ce1"/>
          <table:table-cell office:value-type="string" table:style-name="ce3">
            <text:p>NOM et Prénom de l'élève</text:p>
          </table:table-cell>
          <table:table-cell office:value-type="string" table:style-name="ce4">
            <text:p>Epreuve 1 sur 20 Dictée de mots</text:p>
          </table:table-cell>
          <table:table-cell office:value-type="string" table:style-name="ce4">
            <text:p>Epreuve 2 sur 20 Dictée négociée</text:p>
          </table:table-cell>
          <table:table-cell office:value-type="string" table:style-name="ce4">
            <text:p>Epreuve 3 sur 20 Production d'écrit</text:p>
          </table:table-cell>
          <table:table-cell office:value-type="string" table:style-name="ce3">
            <text:p>Score total de l'élève sur 60</text:p>
          </table:table-cell>
          <table:table-cell table:style-name="ce1"/>
          <table:table-cell office:value-type="string" table:style-name="ce3">
            <text:p>NOM et Prénom de l'élève</text:p>
          </table:table-cell>
          <table:table-cell office:value-type="string" table:style-name="ce4">
            <text:p>Epreuve 1 sur 20 Dictée de mots</text:p>
          </table:table-cell>
          <table:table-cell office:value-type="string" table:style-name="ce4">
            <text:p>Epreuve 2 sur 20 Dictée négociée</text:p>
          </table:table-cell>
          <table:table-cell office:value-type="string" table:style-name="ce4">
            <text:p>Epreuve 3 sur 20 Production d'écrit</text:p>
          </table:table-cell>
          <table:table-cell office:value-type="string" table:style-name="ce3">
            <text:p>Score total de l'élève sur 6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4:.D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4:.J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4:.P4])" table:style-name="ce2">
            <text:p>0</text:p>
          </table:table-cell>
          <table:table-cell table:number-columns-repeated="16367"/>
        </table:table-row>
        <table:table-row table:style-name="ro4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5:.D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5:.J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5:.P5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6:.D6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6:.J6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6:.P6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7:.D7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7:.J7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7:.P7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8:.D8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8:.J8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8:.P8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9:.D9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9:.J9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9:.P9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0:.D10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0:.J10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0:.P10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1:.D11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1:.J11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1:.P11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2:.D12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2:.J12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2:.P12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3:.D13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3:.J13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3:.P13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4:.D1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4:.J1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4:.P14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5:.D1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5:.J1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5:.P15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6:.D16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6:.J16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6:.P16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7:.D17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7:.J17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7:.P17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8:.D18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8:.J18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8:.P18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9:.D19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9:.J19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9:.P19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0:.D20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0:.J20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0:.P20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1:.D21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1:.J21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1:.P21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2:.D22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2:.J22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2:.P22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3:.D23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3:.J23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3:.P23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4:.D2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4:.J2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4:.P24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5:.D2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5:.J2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5:.P25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6:.D26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6:.J26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6:.P26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7:.D27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7:.J27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7:.P27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8:.D28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8:.J28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8:.P28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9:.D29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9:.J29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9:.P29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30:.D30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30:.J30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30:.P30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31:.D31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31:.J31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31:.P31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32:.D32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32:.J32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32:.P32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33:.D33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33:.J33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33:.P33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34:.D3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34:.J3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34:.P34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35:.D3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35:.J3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35:.P35])" table:style-name="ce2">
            <text:p>0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Moyenne des scores de la classe</text:p>
          </table:table-cell>
          <table:table-cell table:number-columns-repeated="4" table:style-name="ce5"/>
          <table:table-cell table:style-name="ce1"/>
          <table:table-cell office:value-type="string" table:style-name="ce5">
            <text:p>moyenne des scores de la classe<text:s/></text:p>
          </table:table-cell>
          <table:table-cell table:number-columns-repeated="4" table:style-name="ce5"/>
          <table:table-cell table:style-name="ce1"/>
          <table:table-cell office:value-type="string" table:style-name="ce5">
            <text:p>Moyenne des scores de la classe</text:p>
          </table:table-cell>
          <table:table-cell table:number-columns-repeated="4" table:style-name="ce5"/>
          <table:table-cell table:number-columns-repeated="16367"/>
        </table:table-row>
        <table:table-row table:number-rows-repeated="1048538" table:style-name="ro1">
          <table:table-cell table:number-columns-repeated="16384"/>
        </table:table-row>
      </table:table>
      <table:table table:name="Classe_4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3" table:default-cell-style-name="ce1"/>
        <table:table-column table:style-name="co2" table:number-columns-repeated="16367" table:default-cell-style-name="ce1"/>
        <table:table-row table:style-name="ro2">
          <table:table-cell office:value-type="string" table:number-columns-spanned="5" table:number-rows-spanned="1" table:style-name="ce8">
            <text:p>ECRIRE ENSEMBLE CE2 2020-2021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8">
            <text:p>ECRIRE ENSEMBLE CE2 2020-2021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8">
            <text:p>ECRIRE ENSEMBLE CE2 2020-2021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10">
            <text:p>RENCONTRE 1 - L'altérité<text:s/>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0">
            <text:p>RENCONTRE 2 - le désaccord<text:s/>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0">
            <text:p>RENCONTRE 3 - La solidarité<text:s/>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table:style-name="ce3">
            <text:p>NOM et Prénom de l'élève</text:p>
          </table:table-cell>
          <table:table-cell office:value-type="string" table:style-name="ce4">
            <text:p>Epreuve 1 sur 20 Dictée de mots</text:p>
          </table:table-cell>
          <table:table-cell office:value-type="string" table:style-name="ce4">
            <text:p>Epreuve 2 sur 20 Dictée négociée</text:p>
          </table:table-cell>
          <table:table-cell office:value-type="string" table:style-name="ce4">
            <text:p>Epreuve 3 sur 20 Production d'écrit</text:p>
          </table:table-cell>
          <table:table-cell office:value-type="string" table:style-name="ce3">
            <text:p>Score total de l'élève sur 60</text:p>
          </table:table-cell>
          <table:table-cell table:style-name="ce1"/>
          <table:table-cell office:value-type="string" table:style-name="ce3">
            <text:p>NOM et Prénom de l'élève</text:p>
          </table:table-cell>
          <table:table-cell office:value-type="string" table:style-name="ce4">
            <text:p>Epreuve 1 sur 20 Dictée de mots</text:p>
          </table:table-cell>
          <table:table-cell office:value-type="string" table:style-name="ce4">
            <text:p>Epreuve 2 sur 20 Dictée négociée</text:p>
          </table:table-cell>
          <table:table-cell office:value-type="string" table:style-name="ce4">
            <text:p>Epreuve 3 sur 20 Production d'écrit</text:p>
          </table:table-cell>
          <table:table-cell office:value-type="string" table:style-name="ce3">
            <text:p>Score total de l'élève sur 60</text:p>
          </table:table-cell>
          <table:table-cell table:style-name="ce1"/>
          <table:table-cell office:value-type="string" table:style-name="ce3">
            <text:p>NOM et Prénom de l'élève</text:p>
          </table:table-cell>
          <table:table-cell office:value-type="string" table:style-name="ce4">
            <text:p>Epreuve 1 sur 20 Dictée de mots</text:p>
          </table:table-cell>
          <table:table-cell office:value-type="string" table:style-name="ce4">
            <text:p>Epreuve 2 sur 20 Dictée négociée</text:p>
          </table:table-cell>
          <table:table-cell office:value-type="string" table:style-name="ce4">
            <text:p>Epreuve 3 sur 20 Production d'écrit</text:p>
          </table:table-cell>
          <table:table-cell office:value-type="string" table:style-name="ce3">
            <text:p>Score total de l'élève sur 6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4:.D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4:.J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4:.P4])" table:style-name="ce2">
            <text:p>0</text:p>
          </table:table-cell>
          <table:table-cell table:number-columns-repeated="16367"/>
        </table:table-row>
        <table:table-row table:style-name="ro4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5:.D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5:.J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5:.P5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6:.D6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6:.J6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6:.P6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7:.D7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7:.J7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7:.P7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8:.D8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8:.J8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8:.P8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9:.D9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9:.J9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9:.P9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0:.D10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0:.J10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0:.P10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1:.D11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1:.J11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1:.P11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2:.D12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2:.J12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2:.P12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3:.D13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3:.J13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3:.P13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4:.D1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4:.J1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4:.P14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5:.D1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5:.J1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5:.P15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6:.D16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6:.J16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6:.P16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7:.D17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7:.J17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7:.P17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8:.D18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8:.J18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8:.P18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9:.D19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19:.J19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19:.P19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0:.D20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0:.J20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0:.P20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1:.D21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1:.J21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1:.P21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2:.D22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2:.J22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2:.P22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3:.D23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3:.J23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3:.P23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4:.D2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4:.J2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4:.P24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5:.D2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5:.J2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5:.P25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6:.D26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6:.J26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6:.P26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7:.D27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7:.J27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7:.P27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8:.D28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8:.J28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8:.P28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9:.D29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29:.J29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29:.P29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30:.D30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30:.J30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30:.P30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31:.D31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31:.J31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31:.P31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32:.D32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32:.J32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32:.P32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33:.D33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33:.J33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33:.P33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34:.D3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34:.J34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34:.P34])" table:style-name="ce2">
            <text:p>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35:.D3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35:.J35])" table:style-name="ce2">
            <text:p>0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N35:.P35])" table:style-name="ce2">
            <text:p>0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Moyenne des scores de la classe</text:p>
          </table:table-cell>
          <table:table-cell table:number-columns-repeated="4" table:style-name="ce5"/>
          <table:table-cell table:style-name="ce1"/>
          <table:table-cell office:value-type="string" table:style-name="ce5">
            <text:p>Moyenne des scores de la classe</text:p>
          </table:table-cell>
          <table:table-cell table:number-columns-repeated="4" table:style-name="ce5"/>
          <table:table-cell table:style-name="ce1"/>
          <table:table-cell office:value-type="string" table:style-name="ce5">
            <text:p>Moyenne des scores de la classe</text:p>
          </table:table-cell>
          <table:table-cell table:number-columns-repeated="4" table:style-name="ce5"/>
          <table:table-cell table:number-columns-repeated="1636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Laurence Breton</meta:initial-creator>
    <dc:creator>Claire Larue</dc:creator>
    <meta:creation-date>2019-12-05T10:52:14Z</meta:creation-date>
    <dc:date>2021-01-25T14:08:05Z</dc:date>
    <meta:print-date>2021-01-11T08:58:07Z</meta:print-date>
  </office:meta>
</office:document-meta>
</file>